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192cm" table:align="center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6.749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3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0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77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4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1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52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45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75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23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28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2cm" fo:margin-left="0cm" table:align="left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38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0.783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1.302cm"/>
    </style:style>
    <style:style style:name="表格2.H" style:family="table-column">
      <style:table-column-properties style:column-width="3.912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3" style:family="table-row">
      <style:table-row-properties style:min-row-height="0.69cm"/>
    </style:style>
    <style:style style:name="表格2.4" style:family="table-row">
      <style:table-row-properties style:min-row-height="0.522cm"/>
    </style:style>
    <style:style style:name="表格2.5" style:family="table-row">
      <style:table-row-properties style:min-row-height="0.513cm"/>
    </style:style>
    <style:style style:name="表格2.6" style:family="table-row">
      <style:table-row-properties style:min-row-height="0.513cm"/>
    </style:style>
    <style:style style:name="表格2.7" style:family="table-row">
      <style:table-row-properties style:min-row-height="0.513cm"/>
    </style:style>
    <style:style style:name="表格2.8" style:family="table-row">
      <style:table-row-properties style:min-row-height="0.513cm"/>
    </style:style>
    <style:style style:name="表格2.9" style:family="table-row">
      <style:table-row-properties style:min-row-height="0.513cm"/>
    </style:style>
    <style:style style:name="表格2.10" style:family="table-row">
      <style:table-row-properties style:min-row-height="3.265cm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7.489cm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.131cm" fo:margin-right="0cm" fo:line-height="0.882cm" fo:text-align="center" style:justify-single-word="false" fo:text-indent="-1.131cm" style:auto-text-indent="false">
        <style:tab-stops/>
      </style:paragraph-properties>
    </style:style>
    <style:style style:name="P2" style:family="paragraph" style:parent-style-name="Text_20_body">
      <style:paragraph-properties fo:line-height="0.882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center" style:justify-single-word="false"/>
    </style:style>
    <style:style style:name="P4" style:family="paragraph" style:parent-style-name="Text_20_body">
      <style:paragraph-properties fo:line-height="0.882cm" fo:text-align="justify" style:justify-single-word="false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882cm"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line-height="0.776cm"/>
    </style:style>
    <style:style style:name="P17" style:family="paragraph" style:parent-style-name="Text_20_body">
      <style:paragraph-properties fo:margin-left="3.457cm" fo:margin-right="0cm" fo:line-height="0.882cm" fo:text-indent="-3.45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說明">
      <style:paragraph-properties fo:margin-left="2.963cm" fo:margin-right="0cm" fo:line-height="0.882cm" fo:text-indent="-2.963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19" style:family="paragraph" style:parent-style-name="Text_20_body">
      <style:paragraph-properties fo:margin-left="1.97cm" fo:margin-right="0cm" fo:line-height="0.882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681cm" fo:margin-right="0cm" fo:line-height="0.882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482cm" fo:margin-right="0cm" fo:line-height="0.882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cm" fo:margin-right="0cm" fo:line-height="0.882cm" fo:text-indent="-0.002cm" style:auto-text-indent="false">
        <style:tab-stops/>
      </style:paragraph-properties>
    </style:style>
    <style:style style:name="P23" style:family="paragraph" style:parent-style-name="Text_20_body">
      <style:paragraph-properties fo:margin-left="1cm" fo:margin-right="0cm" fo:line-height="0.882cm" fo:text-indent="-0.00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.976cm" fo:margin-right="0cm" fo:line-height="0.882cm" fo:text-indent="-1.976cm" style:auto-text-indent="false">
        <style:tab-stops>
          <style:tab-stop style:position="0.56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79cm" fo:margin-right="0cm" fo:line-height="0.882cm" fo:text-indent="-1.443cm" style:auto-text-indent="false">
        <style:tab-stops>
          <style:tab-stop style:position="0.7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623cm" fo:margin-right="0cm" fo:line-height="0.882cm" fo:text-indent="-2.62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995cm" fo:margin-right="0cm" fo:line-height="0.882cm" fo:text-indent="-1.99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729cm" fo:margin-right="0cm" fo:line-height="0.882cm" fo:text-indent="-1.72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743cm" fo:margin-right="0cm" fo:line-height="0.882cm" fo:text-indent="-0.99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635cm" fo:margin-bottom="0.318cm" loext:contextual-spacing="false" fo:line-height="0.529cm"/>
    </style:style>
    <style:style style:name="P31" style:family="paragraph" style:parent-style-name="Text_20_body">
      <style:paragraph-properties fo:margin-top="0.635cm" fo:margin-bottom="0.318cm" loext:contextual-spacing="false" fo:line-height="0.529cm" fo:text-align="center" style:justify-single-word="false"/>
    </style:style>
    <style:style style:name="P32" style:family="paragraph" style:parent-style-name="Text_20_body">
      <style:paragraph-properties fo:margin-top="0.635cm" fo:margin-bottom="0.318cm" loext:contextual-spacing="false" fo:line-height="0.529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margin-top="0.318cm" fo:margin-bottom="0.318cm" loext:contextual-spacing="false"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4" style:family="paragraph" style:parent-style-name="Text_20_body">
      <style:paragraph-properties fo:margin-top="0.318cm" fo:margin-bottom="0.318cm" loext:contextual-spacing="false" fo:line-height="0.529cm" fo:text-align="center" style:justify-single-word="false"/>
    </style:style>
    <style:style style:name="P35" style:family="paragraph" style:parent-style-name="Text_20_body">
      <style:paragraph-properties fo:margin-left="0.03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6" style:family="paragraph" style:parent-style-name="Text_20_body">
      <style:paragraph-properties fo:margin-left="0.18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7" style:family="paragraph" style:parent-style-name="Text_20_body">
      <style:paragraph-properties fo:margin-left="0cm" fo:margin-right="0cm" fo:line-height="0.776cm" fo:text-indent="0.998cm" style:auto-text-indent="false"/>
    </style:style>
    <style:style style:name="P38" style:family="paragraph" style:parent-style-name="Text_20_body">
      <style:paragraph-properties fo:margin-left="2.963cm" fo:margin-right="0cm" fo:line-height="0.776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1.746cm" fo:margin-right="0cm" fo:line-height="0.494cm" fo:text-indent="-1.746cm" style:auto-text-indent="false">
        <style:tab-stops/>
      </style:paragraph-properties>
    </style:style>
    <style:style style:name="P40" style:family="paragraph" style:parent-style-name="Text_20_body">
      <style:paragraph-properties fo:margin-left="1.746cm" fo:margin-right="0cm" fo:line-height="0.494cm" fo:text-indent="-1.746cm" style:auto-text-indent="false">
        <style:tab-stops>
          <style:tab-stop style:position="-0.526cm"/>
        </style:tab-stops>
      </style:paragraph-properties>
    </style:style>
    <style:style style:name="P41" style:family="paragraph" style:parent-style-name="Text_20_body">
      <style:paragraph-properties fo:margin-left="1.552cm" fo:margin-right="0cm" fo:line-height="0.494cm" fo:text-align="center" style:justify-single-word="false" fo:text-indent="-1.552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42" style:family="paragraph" style:parent-style-name="Text_20_body">
      <style:paragraph-properties fo:margin-left="0cm" fo:margin-right="-0.004cm" fo:margin-top="0.176cm" fo:margin-bottom="0.176cm" loext:contextual-spacing="false" fo:line-height="0.882cm" fo:text-indent="0cm" style:auto-text-indent="false"/>
    </style:style>
    <style:style style:name="P43" style:family="paragraph" style:parent-style-name="Text_20_body">
      <style:paragraph-properties fo:margin-left="0cm" fo:margin-right="-0.004cm" fo:margin-top="0.176cm" fo:margin-bottom="0.176cm" loext:contextual-spacing="false" fo:line-height="0.882cm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text-indent="0.423cm" style:auto-text-indent="false"/>
    </style:style>
    <style:style style:name="P45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0pt"/>
    </style:style>
    <style:style style:name="P46" style:family="paragraph" style:parent-style-name="Text_20_body">
      <style:paragraph-properties fo:margin-left="0cm" fo:margin-right="-0.254cm" fo:line-height="0.882cm" fo:text-align="end" style:justify-single-word="false" fo:text-indent="0cm" style:auto-text-indent="false" style:line-break="normal"/>
      <style:text-properties style:font-name="標楷體" style:font-name-asian="標楷體" style:font-weight-complex="bold"/>
    </style:style>
    <style:style style:name="P47" style:family="paragraph" style:parent-style-name="Text_20_body" style:master-page-name="MP0">
      <style:paragraph-properties fo:margin-left="1.131cm" fo:margin-right="0cm" fo:line-height="0.882cm" fo:text-align="center" style:justify-single-word="false" fo:text-indent="-1.131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size-complex="11pt" style:font-weight-complex="bold"/>
    </style:style>
    <style:style style:name="T10" style:family="text">
      <style:text-properties style:font-name="標楷體" fo:font-size="11pt" style:font-name-asian="標楷體" style:font-size-asian="11pt" style:font-size-complex="16pt"/>
    </style:style>
    <style:style style:name="T1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fo:letter-spacing="0.026cm" style:font-name-asian="標楷體" style:font-size-asian="14pt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color="#808080" style:font-name="標楷體" style:font-name-asian="標楷體" style:font-size-complex="10pt"/>
    </style:style>
    <style:style style:name="T21" style:family="text">
      <style:text-properties fo:color="#808080" style:font-name="標楷體"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彰化縣政府111年「300城美‧戀戀紫薇」</text:p>
      <text:p text:style-name="P1"><text:span text:style-name="預設段落字型"><text:span text:style-name="T1">公教未婚聯誼活動實施計畫</text:span></text:span></text:p>
      <text:p text:style-name="P2">一、目的：</text:p>
      <text:p text:style-name="P2"><text:s text:c="4"/>為迎接彰化建縣300年美好城市紀念，提供未婚青年員工正當溝通及聯誼管道，增進兩性互動機會，本府特舉辦未婚聯誼活動，並訂定本計畫。</text:p>
      <text:p text:style-name="P2">二、主辦單位：彰化縣政府。 <text:s text:c="3"/></text:p>
      <text:p text:style-name="P17"><text:s text:c="4"/>協辦單位：彰化縣埤頭鄉公所、彰化縣北斗鎮公所、彰化縣永靖鄉公所、彰化縣和美鎮和仁國民小學、彰化縣政府人事處所屬人事同心圓、成美文化園。</text:p>
      <text:p text:style-name="P18">三、活動資訊：(活動內容詳如附件一)</text:p>
      <text:p text:style-name="P19">(一)時間：111年10月1日(星期六) 上午9時至16時。</text:p>
      <text:p text:style-name="P19">(二)人數：80人（男、女生各半為原則）。</text:p>
      <text:p text:style-name="P19">(三)地點：彰化縣成美文化園(彰化縣永靖鄉中山路二段20號 04-8221166)。</text:p>
      <text:p text:style-name="P19">(四)費用：800元整(含門票、午餐、停車費、保險等)。</text:p>
      <text:p text:style-name="P19">(五)好禮三重送：</text:p>
      <text:p text:style-name="P20"><text:s/>1、參加者送桃花朵朵開運好禮1份。</text:p>
      <text:p text:style-name="P20"><text:s/>2、女性參加者加碼送Lady專屬好禮1份。</text:p>
      <text:p text:style-name="P20"><text:s/>3、參加雙方於活動結束日起三年內結婚，再加碼萬元新婚賀禮！</text:p>
      <text:p text:style-name="P19">(六)主辦單位得視報名實際情況，酌予調整人數、性別。</text:p>
      <text:p text:style-name="P21">四、參加對象及資格：</text:p>
      <text:p text:style-name="P22"><text:span text:style-name="預設段落字型"><text:span text:style-name="T13">　　年齡介於25至40歲(民國71</text:span></text:span><text:span text:style-name="預設段落字型"><text:span text:style-name="T14">年1月1日以後至86年1月1日以前出生)，</text:span></text:span><text:span text:style-name="預設段落字型"><text:span text:style-name="T13">具大專院校學歷以上，且任職於以下單位之未婚男女：</text:span></text:span></text:p>
      <text:p text:style-name="P23">(一)政府機關（構）、公私立學校、國營事業機構員工。</text:p>
      <text:p text:style-name="P19"><text:soft-page-break/>(二)農漁會員工、醫療院所之員工及會計師、律師、醫師、建築師等公會之執業會員。</text:p>
      <text:p text:style-name="P24">五、報名及繳費：</text:p>
      <text:p text:style-name="P19">(一)各政府機關（構）及公立學校同仁填妥報名表(如附件二)，並由服務機關人事處（室）核章後至報名地點報名。</text:p>
      <text:p text:style-name="P19">(二)其他單位人員報名者，請檢附服務機關工作相關證件及身分證正反面影本，連同報名表及相關表件至報名地點報名。</text:p>
      <text:p text:style-name="P19">(三)報名日期：自即日起至111年9月12日止。</text:p>
      <text:p text:style-name="P19">(四)報名方式：</text:p>
      <text:p text:style-name="P25"><text:s text:c="10"/>參加者請備妥身分證件、學歷證件、相關服務證明、報名表並連同報名費親自或委託繳交至以下人事單位報名(報名相關疑義請併同洽詢下揭單位)：</text:p>
      <text:p text:style-name="P26"><text:s text:c="7"/>1、永靖鄉公所人事室（羅主任/04-8221191分機181） <text:s text:c="7"/>lotilong@gmail.com</text:p>
      <text:p text:style-name="P26"><text:s text:c="7"/>2、和仁國民小學人事室（陳主任/04-7575407分機723）miltzu@yahoo.com.tw</text:p>
      <text:p text:style-name="P26"><text:s text:c="7"/>3、北斗鎮公所人事室 （林主任/04-8884166分機230) h600830@gmail.com</text:p>
      <text:p text:style-name="P27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28">六、注意事項：</text:p>
      <text:p text:style-name="P29"><text:soft-page-break/>(一)為響應節能減碳，本次活動不提供礦泉水，請自行攜帶環保杯具。</text:p>
      <text:p text:style-name="P29">(二)本次活動請全程配戴口罩，參加人員請務必攜帶身分證、小黃卡或健保卡俾利查驗，並於報到時繳交健康聲明書。</text:p>
      <text:p text:style-name="P29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28">七、本計畫如有未盡事宜，得適時修正之。</text:p>
      <text:p text:style-name="P31"/>
      <text:p text:style-name="P30"><draw:frame draw:style-name="fr1" draw:name="文字方塊 2" text:anchor-type="paragraph" svg:x="14.998cm" svg:y="0cm" svg:width="1.817cm" style:rel-width="scale" svg:height="0.781cm" style:rel-height="scale" draw:z-index="3"><draw:text-box><text:p text:style-name="Text_20_body">附件一</text:p></draw:text-box></draw:frame><text:span text:style-name="預設段落字型"><text:span text:style-name="T3"><text:s text:c="10"/></text:span></text:span></text:p>
      <text:p text:style-name="P31"><text:span text:style-name="預設段落字型"><text:span text:style-name="T1">彰化縣政府111年「300城美‧戀戀紫薇」</text:span></text:span></text:p>
      <text:p text:style-name="P33">公教未婚聯誼活動流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3">時間</text:span></text:span></text:p>
          </table:table-cell>
          <table:table-cell table:style-name="表格1.A1" office:value-type="string">
            <text:p text:style-name="P3"><text:span text:style-name="預設段落字型"><text:span text:style-name="T3">行程</text:span></text:span></text:p>
          </table:table-cell>
          <table:table-cell table:style-name="表格1.A1" office:value-type="string">
            <text:p text:style-name="P3"><text:span text:style-name="預設段落字型"><text:span text:style-name="T3">內容</text:span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4">08：40~09：00</text:span></text:span></text:p>
          </table:table-cell>
          <table:table-cell table:style-name="表格1.B2" office:value-type="string">
            <text:p text:style-name="P5">參加人員報到</text:p>
          </table:table-cell>
          <table:table-cell table:style-name="表格1.C2" office:value-type="string">
            <text:p text:style-name="P8">成美文化園區(幸福大廳)</text:p>
            <text:p text:style-name="P14"><text:span text:style-name="預設段落字型"><text:span text:style-name="T13">愛情Check In</text:span></text:span></text:p>
          </table:table-cell>
        </table:table-row>
        <table:table-row table:style-name="表格1.3">
          <table:table-cell table:style-name="表格1.A3" office:value-type="string">
            <text:p text:style-name="P9">09：00~09：30</text:p>
          </table:table-cell>
          <table:table-cell table:style-name="表格1.B3" office:value-type="string">
            <text:p text:style-name="P9">幸福相見歡</text:p>
          </table:table-cell>
          <table:table-cell table:style-name="表格1.C3" office:value-type="string">
            <text:p text:style-name="P11">天涯若比鄰</text:p>
          </table:table-cell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4">09：30~10：00</text:span></text:span></text:p>
          </table:table-cell>
          <table:table-cell table:style-name="表格1.B4" office:value-type="string">
            <text:p text:style-name="P3"><text:span text:style-name="預設段落字型"><text:span text:style-name="T4">攝影輕鬆玩</text:span></text:span></text:p>
          </table:table-cell>
          <table:table-cell table:style-name="表格1.C4" office:value-type="string">
            <text:p text:style-name="P7">手機攝影技巧教學</text:p>
          </table:table-cell>
        </table:table-row>
        <table:table-row table:style-name="表格1.3">
          <table:table-cell table:style-name="表格1.A5" office:value-type="string">
            <text:p text:style-name="P9">10：00~11：00</text:p>
          </table:table-cell>
          <table:table-cell table:style-name="表格1.B5" office:value-type="string">
            <text:p text:style-name="P5">戀戀紫薇</text:p>
          </table:table-cell>
          <table:table-cell table:style-name="表格1.C5" office:value-type="string">
            <text:p text:style-name="P7">園區攝影趣</text:p>
          </table:table-cell>
        </table:table-row>
        <table:table-row table:style-name="表格1.6">
          <table:table-cell table:style-name="表格1.A6" office:value-type="string">
            <text:p text:style-name="P3"><text:span text:style-name="預設段落字型"><text:span text:style-name="T4">11：00~12：00</text:span></text:span></text:p>
          </table:table-cell>
          <table:table-cell table:style-name="表格1.B6" office:value-type="string">
            <text:p text:style-name="P5">尋找愛情</text:p>
          </table:table-cell>
          <table:table-cell table:style-name="表格1.C6" office:value-type="string">
            <text:p text:style-name="P6">愛神來報到/換組交流（一）</text:p>
          </table:table-cell>
        </table:table-row>
        <text:soft-page-break/>
        <table:table-row table:style-name="表格1.7">
          <table:table-cell table:style-name="表格1.A7" office:value-type="string">
            <text:p text:style-name="P3"><text:span text:style-name="預設段落字型"><text:span text:style-name="T4">12：00~13：00</text:span></text:span></text:p>
          </table:table-cell>
          <table:table-cell table:style-name="表格1.B7" office:value-type="string">
            <text:p text:style-name="P5">愛的饗宴</text:p>
          </table:table-cell>
          <table:table-cell table:style-name="表格1.C7" office:value-type="string">
            <text:p text:style-name="P6">浪漫午餐約會、輕鬆互動</text:p>
          </table:table-cell>
        </table:table-row>
        <table:table-row table:style-name="表格1.8">
          <table:table-cell table:style-name="表格1.A8" office:value-type="string">
            <text:p text:style-name="P3"><text:span text:style-name="預設段落字型"><text:span text:style-name="T4">13：00~13：30</text:span></text:span></text:p>
          </table:table-cell>
          <table:table-cell table:style-name="表格1.B8" office:value-type="string">
            <text:p text:style-name="P5">美麗大方秀</text:p>
          </table:table-cell>
          <table:table-cell table:style-name="表格1.C8" office:value-type="string">
            <text:p text:style-name="P6">攝影分享</text:p>
          </table:table-cell>
        </table:table-row>
        <table:table-row table:style-name="表格1.9">
          <table:table-cell table:style-name="表格1.A9" office:value-type="string">
            <text:p text:style-name="P9">13：30~14：00</text:p>
          </table:table-cell>
          <table:table-cell table:style-name="表格1.B9" office:value-type="string">
            <text:p text:style-name="P5">愛情圓舞曲</text:p>
          </table:table-cell>
          <table:table-cell table:style-name="表格1.C9" office:value-type="string">
            <text:p text:style-name="P6">團康舞蹈</text:p>
          </table:table-cell>
        </table:table-row>
        <table:table-row table:style-name="表格1.10">
          <table:table-cell table:style-name="表格1.A10" office:value-type="string">
            <text:p text:style-name="P9">14：00~15：00</text:p>
          </table:table-cell>
          <table:table-cell table:style-name="表格1.B10" office:value-type="string">
            <text:p text:style-name="P5">尋找愛情</text:p>
          </table:table-cell>
          <table:table-cell table:style-name="表格1.C10" office:value-type="string">
            <text:p text:style-name="P6">愛神來報到/換組交流（二）</text:p>
          </table:table-cell>
        </table:table-row>
        <table:table-row table:style-name="表格1.11">
          <table:table-cell table:style-name="表格1.A11" office:value-type="string">
            <text:p text:style-name="P9">15：00~15：30</text:p>
          </table:table-cell>
          <table:table-cell table:style-name="表格1.B11" office:value-type="string">
            <text:p text:style-name="P9">愛的邀約</text:p>
          </table:table-cell>
          <table:table-cell table:style-name="表格1.C11" office:value-type="string">
            <text:p text:style-name="P10">戀戀午茶甜蜜互動</text:p>
          </table:table-cell>
        </table:table-row>
        <table:table-row table:style-name="表格1.12">
          <table:table-cell table:style-name="表格1.A12" office:value-type="string">
            <text:p text:style-name="P3"><text:span text:style-name="預設段落字型"><text:span text:style-name="T4">15：30~16：00</text:span></text:span></text:p>
          </table:table-cell>
          <table:table-cell table:style-name="表格1.B12" office:value-type="string">
            <text:p text:style-name="P9">愛的告白</text:p>
          </table:table-cell>
          <table:table-cell table:style-name="表格1.C12" office:value-type="string">
            <text:p text:style-name="P10">愛情對對碰</text:p>
          </table:table-cell>
        </table:table-row>
        <table:table-row table:style-name="表格1.13">
          <table:table-cell table:style-name="表格1.A13" office:value-type="string">
            <text:p text:style-name="P9">16：00</text:p>
          </table:table-cell>
          <table:table-cell table:style-name="表格1.B13" table:number-columns-spanned="2" office:value-type="string">
            <text:p text:style-name="P10">　　活動結束，屬於你們的精彩正要開始！</text:p>
          </table:table-cell>
          <table:covered-table-cell/>
        </table:table-row>
      </table:table>
      <text:p text:style-name="P32"/>
      <text:p text:style-name="P32"/>
      <text:p text:style-name="P32"><text:s text:c="5"/></text:p>
      <text:p text:style-name="P32"/>
      <text:p text:style-name="P32"/>
      <text:p text:style-name="P31"><draw:frame draw:style-name="fr1" draw:name="文字方塊 22" text:anchor-type="paragraph" svg:x="14.961cm" svg:y="0.115cm" svg:width="1.817cm" style:rel-width="scale" svg:height="0.781cm" style:rel-height="scale" draw:z-index="2"><draw:text-box><text:p text:style-name="Text_20_body">附件二</text:p></draw:text-box></draw:frame><draw:frame draw:style-name="fr2" draw:name="文字方塊 21" text:anchor-type="paragraph" svg:x="1.085cm" svg:y="-0.016cm" svg:width="14.351cm" style:rel-width="scale" svg:height="2.265cm" style:rel-height="scale" draw:z-index="4"><draw:text-box><text:p text:style-name="P33">彰化縣政府111年「300城美‧戀戀紫薇」</text:p><text:p text:style-name="P34"><text:span text:style-name="預設段落字型"><text:span text:style-name="T1">公教未婚聯誼活動報名表</text:span></text:span></text:p></draw:text-box></draw:frame><text:span text:style-name="預設段落字型"><text:span text:style-name="T3"><text:s/></text:span></text:span></text:p>
      <text:p text:style-name="P31"><draw:frame draw:style-name="fr3" draw:name="文字方塊 23" text:anchor-type="paragraph" svg:x="12.203cm" svg:y="0.326cm" svg:width="5.556cm" style:rel-width="scale" svg:height="0.889cm" style:rel-height="scale" draw:z-index="1"><draw:text-box><text:p text:style-name="Text_20_body"><text:span text:style-name="預設段落字型"><text:span text:style-name="T16">填表日期：111年 <text:s/>月 <text:s/>日</text:span>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預設段落字型"><text:span text:style-name="T16">姓名：</text:span></text:span></text:p>
          </table:table-cell>
          <table:table-cell table:style-name="表格2.A1" table:number-columns-spanned="6" office:value-type="string">
            <text:p text:style-name="P4"><text:span text:style-name="預設段落字型"><text:span text:style-name="T16">身分證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<text:span text:style-name="預設段落字型"><text:span text:style-name="T16">性別：□女 □男</text:span>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4"><text:span text:style-name="預設段落字型"><text:span text:style-name="T16">出生日期：</text:span></text:span><text:span text:style-name="預設段落字型"><text:span text:style-name="T17"> <text:s text:c="5"/></text:span></text:span><text:span text:style-name="預設段落字型"><text:span text:style-name="T16">年</text:span></text:span><text:span text:style-name="預設段落字型"><text:span text:style-name="T17"> <text:s text:c="5"/></text:span></text:span><text:span text:style-name="預設段落字型"><text:span text:style-name="T16">月 </text:span></text:span><text:span text:style-name="預設段落字型"><text:span text:style-name="T17"><text:s text:c="6"/></text:span></text:span><text:span text:style-name="預設段落字型"><text:span text:style-name="T16">日</text:span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"><text:span text:style-name="預設段落字型"><text:span text:style-name="T16">膳食：□葷食 <text:s/>□素食 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" table:number-columns-spanned="8" office:value-type="string">
            <text:p text:style-name="P4"><text:span text:style-name="預設段落字型"><text:span text:style-name="T16">是否曾有婚姻狀態：□否 <text:s/>□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5">學歷：□博士 □碩士 □大學 □專科 </text:p>
          </table:table-cell>
          <table:covered-table-cell/>
          <table:covered-table-cell/>
          <table:table-cell table:style-name="表格2.A1" table:number-columns-spanned="5" office:value-type="string">
            <text:p text:style-name="P15">居住縣市： 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15">服務機關： <text:s text:c="26"/></text:p>
          </table:table-cell>
          <table:covered-table-cell/>
          <table:covered-table-cell/>
          <table:table-cell table:style-name="表格2.A1" table:number-columns-spanned="5" office:value-type="string">
            <text:p text:style-name="P15">工作縣市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15">現職職稱：</text:p>
          </table:table-cell>
          <table:covered-table-cell/>
          <table:covered-table-cell/>
          <table:table-cell table:style-name="表格2.A1" table:number-columns-spanned="5" office:value-type="string">
            <text:p text:style-name="P15">緊急聯絡人： <text:s text:c="7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5">聯絡電話：（公）</text:p>
          </table:table-cell>
          <table:covered-table-cell/>
          <table:table-cell table:style-name="表格2.A1" table:number-columns-spanned="4" office:value-type="string">
            <text:p text:style-name="P35">手機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6">Line ID：</text:p>
          </table:table-cell>
          <table:covered-table-cell/>
        </table:table-row>
        <table:table-row table:style-name="表格2.8">
          <table:table-cell table:style-name="表格2.A1" table:number-columns-spanned="8" office:value-type="string">
            <text:p text:style-name="P15">通 訊 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4"><text:span text:style-name="預設段落字型"><text:span text:style-name="T16">E-mail： <text:s text:c="39"/></text:span></text:span><text:span text:style-name="預設段落字型"><text:span text:style-name="T18">（請留意英文</text:span></text:span><text:span text:style-name="預設段落字型"><text:span text:style-name="T6">L、O與數字1、0之分別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37"><text:span text:style-name="預設段落字型"><text:span text:style-name="T5">以上欄位務必以正楷填寫詳細清楚正確，並可即時聯絡本人，個人資料如有虛偽不實者，須自負相關法律責任；個人資料同意供承辦單位</text:span></text:span><text:span text:style-name="預設段落字型"><text:span text:style-name="T15">遵守個人</text:span></text:span></text:p>
            <text:p text:style-name="P16"><text:span text:style-name="預設段落字型"><text:span text:style-name="T15">資料保護法之相關規定作必要之使用。</text:span></text:span></text:p>
            <text:p text:style-name="P38"><text:span text:style-name="預設段落字型"><text:span text:style-name="T2"><text:s text:c="15"/>報名人簽名：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12">備註：1、本資料由承辦單位妥善保存保密。</text:p>
            <text:p text:style-name="P39"><text:span text:style-name="預設段落字型"><text:span text:style-name="T8"><text:s text:c="6"/>2、</text:span></text:span><text:span text:style-name="預設段落字型"><text:span text:style-name="T11">自即日起至本（111）年9月12日止（逾期恕不受理）</text:span></text:span><text:span text:style-name="預設段落字型"><text:span text:style-name="T8">，</text:span></text:span><text:span text:style-name="預設段落字型"><text:span text:style-name="T10">參加者請填妥本表及備妥身分證、學歷證件及請</text:span></text:span><text:span text:style-name="預設段落字型"><text:span text:style-name="T9">服務機關人事單位加蓋戳章或其他足資證明文件</text:span></text:span><text:span text:style-name="預設段落字型"><text:span text:style-name="T8">並繳交費用新台幣800元整向相關單位報名。</text:span></text:span></text:p>
            <text:p text:style-name="P39"><text:span text:style-name="預設段落字型"><text:span text:style-name="T8"><text:s text:c="6"/>3、主辦單位將以電話或電子郵件通知錄取人員；未列入錄取名單者，另行通知退費。若有特殊原因無法參加，須於活動日前10天（不含活動日及假日）告知主辦單位予以全額退費，如逾期告知或未報到者不予退費，亦不得私自覓人代理參加。</text:span></text:span></text:p>
            <text:p text:style-name="P40"><text:soft-page-break/><text:span text:style-name="預設段落字型"><text:span text:style-name="T8"><text:s text:c="6"/>4、資料確實由報名者本人填寫完整，並</text:span></text:span><text:span text:style-name="預設段落字型"><text:span text:style-name="T19">保證其婚姻狀態為未婚，如有不實，報名人應自負全責，主辦單位不負查證責任。</text:span></text:span></text:p>
            <text:p text:style-name="P39"><text:span text:style-name="預設段落字型"><text:span text:style-name="T19"><text:s text:c="6"/></text:span></text:span><text:span text:style-name="預設段落字型"><text:span text:style-name="T7">5、</text:span></text:span><text:span text:style-name="預設段落字型"><text:span text:style-name="T19">無法取得人事單位戳章者可附服務證或扣繳憑單等足資證明文件。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1">最近六個月內生活照或2吋相片</text:p>
            <text:p text:style-name="P41">（電子檔亦可）</text:p>
          </table:table-cell>
          <table:covered-table-cell/>
          <table:covered-table-cell/>
        </table:table-row>
      </table:table>
      <text:p text:style-name="P43"/>
      <text:p text:style-name="P42"><draw:frame draw:style-name="fr4" draw:name="Text Box 10" text:anchor-type="paragraph" svg:y="-0.261cm" svg:width="8.306cm" style:rel-width="scale" svg:height="3.036cm" style:rel-height="scale" draw:z-index="0"><draw:text-box><text:p text:style-name="P45"/><text:p text:style-name="P45"/><text:p text:style-name="P45"/><text:p text:style-name="P44"><text:span text:style-name="預設段落字型"><text:span text:style-name="T20">(</text:span></text:span><text:span text:style-name="預設段落字型"><text:span text:style-name="T21">服務機關人事單位加蓋戳章處)</text:span></text:span></text:p><text:p text:style-name="P45">)</text:p></draw:text-box></draw:frame></text:p>
      <text:p text:style-name="P46"><text:s text:c="25"/></text:p>
      <text:p text:style-name="P13"><text:span text:style-name="預設段落字型"><text:span text:style-name="T12">收費單位編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8pt" style:font-weight-complex="bold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line-heigh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縮排" style:family="paragraph" style:parent-style-name="Text_20_body">
      <style:paragraph-properties fo:margin-left="3.951cm" fo:margin-right="0cm" fo:line-height="0.882cm" fo:hyphenation-ladder-count="no-limit" fo:text-indent="-3.9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字元_20_字元1" style:display-name="字元 字元1" style:family="text">
      <style:text-properties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字元_20_字元2" style:display-name="字元 字元2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8pt" style:language-complex="ar" style:country-complex="SA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九十三年春季中央機關未婚同仁聯誼活動實施計畫</dc:title>
    <dc:subject/>
    <meta:initial-creator>n220410711_武秀貞</meta:initial-creator>
    <dc:creator>謝雅婷</dc:creator>
    <meta:creation-date>2022-08-24T02:40:00Z</meta:creation-date>
    <dc:date>2022-08-24T02:44:00Z</dc:date>
    <meta:print-date>2022-08-19T04:10:00Z</meta:print-date>
    <meta:editing-cycles>3</meta:editing-cycles>
    <meta:editing-duration>PT180S</meta:editing-duration>
    <meta:document-statistic meta:table-count="2" meta:image-count="0" meta:object-count="0" meta:page-count="6" meta:paragraph-count="115" meta:word-count="2020" meta:character-count="2548" meta:non-whitespace-character-count="2252"/>
    <meta:template xlink:type="simple" xlink:actuate="onRequest" xlink:title="" xlink:href="../../Downloads/376470000A_1110325243_ATTACH1.odt/Normal"/>
  </office:meta>
</office:document-meta>
</file>