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4" style:parent-style-name="Default" style:family="paragraph">
      <style:paragraph-properties fo:line-height="0.25in" fo:margin-left="0.393in">
        <style:tab-stops/>
      </style:paragraph-properties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2" style:parent-style-name="Default" style:family="paragraph">
      <style:paragraph-properties fo:line-height="0.25in" fo:margin-left="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9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超連結" style:family="text">
      <style:text-properties style:font-name-complex="Times New Roman" fo:font-size="12pt" style:font-size-asian="12pt" style:font-size-complex="12pt"/>
    </style:style>
    <style:style style:name="T225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29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3" style:parent-style-name="Textbody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。</text:span></text:p>
      <text:p text:style-name="P194"><text:span text:style-name="T195">二、如有疑義，請洽</text:span><text:span text:style-name="T196">國教署生命教育專業發展中心</text:span><text:span text:style-name="T197">(</text:span><text:span text:style-name="T198">國立羅東高級中學</text:span><text:span text:style-name="T199">)</text:span><text:span text:style-name="T200">林家揚</text:span><text:span text:style-name="T201">專任助理，</text:span></text:p>
      <text:p text:style-name="P202"><text:span text:style-name="T203"><text:s text:c="4"/></text:span><text:span text:style-name="T204">電話：</text:span><text:span text:style-name="T205"><text:s/>(03)957-6903</text:span></text:p>
      <text:p text:style-name="P206"><text:span text:style-name="T207">柒</text:span><text:span text:style-name="T208">、經費</text:span></text:p>
      <text:p text:style-name="P209"><text:span text:style-name="T210">一、本研習所需經費由國教署生命教育專業發展中心</text:span><text:span text:style-name="T211">109</text:span><text:span text:style-name="T212">年度工作計畫</text:span><text:span text:style-name="T213">核定經費支應。</text:span></text:p>
      <text:p text:style-name="P214"><text:span text:style-name="T215">捌</text:span><text:span text:style-name="T216">、注意事項</text:span></text:p>
      <text:p text:style-name="P217">一、本研習為線上直播座談，每場次直播一小時，可單場報名亦可系列報名。</text:p>
      <text:p text:style-name="P218"><text:span text:style-name="T219">二、線上會談室網址採用「</text:span><text:span text:style-name="T220">Google Meet</text:span><text:span text:style-name="T221">」，將於活動當日課程開始半小時前，將會議室通知與連結公告於生命教育專業發展中心</text:span><text:span text:style-name="T222">facebook</text:span><text:span text:style-name="T223">粉絲專頁</text:span><text:a xlink:href="https://reurl.cc/qdZ95p%20/" office:target-frame-name="_top" xlink:show="replace"><text:span text:style-name="T224">https://reurl.cc/qdZ95p /</text:span></text:a><text:span text:style-name="T225">，</text:span><text:span text:style-name="T226">並同步</text:span><text:span text:style-name="T227">Email</text:span><text:span text:style-name="T228">至報名參與教師信箱，可在聚會時間中加入參與討論。</text:span></text:p>
      <text:soft-page-break/>
      <text:p text:style-name="P229"><text:span text:style-name="T230">三、本課程核發研習時數以</text:span><text:span text:style-name="T231">線上回饋表填寫</text:span><text:span text:style-name="T232">為主</text:span><text:span text:style-name="T233">，若無填寫，恕不核發，</text:span><text:span text:style-name="T234">如造成不便，敬請見諒。</text:span></text:p>
      <text:p text:style-name="P235">四、如當天未收到相關網址，請立即與以下窗口聯繫林家揚專任助理</text:p>
      <text:p text:style-name="P236"><text:span text:style-name="T237">電話：</text:span><text:span text:style-name="T238">(03)957-6903</text:span><text:span text:style-name="T239">，</text:span><text:span text:style-name="T240">Email</text:span><text:span text:style-name="T241">：</text:span><text:a xlink:href="mailto:lepooffice@gmail.com" office:target-frame-name="_top" xlink:show="replace"><text:span text:style-name="T242">lepooffice@gmail.com</text:span></text:a></text:p>
      <text:p text:style-name="P243"><text:span text:style-name="T244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6-30T02:14:00Z</meta:creation-date>
    <dc:date>2021-06-30T02:14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