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0T04:05:00Z</meta:creation-date>
    <dc:date>2021-06-10T04:10:00Z</dc:date>
    <meta:print-date>2021-05-26T03:49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49" meta:character-count="1668" meta:row-count="11" meta:non-whitespace-character-count="1422"/>
  </office:meta>
</office:document-meta>
</file>