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top" fo:line-height="150%"/>
    </style:style>
    <style:style style:name="T24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vertical-align="top" fo:line-height="150%"/>
    </style:style>
    <style:style style:name="T25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vertical-align="top" fo:line-height="150%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Qualatex Color Quest Navy Color</text:span><text:span text:style-name="T228">第一名</text:span></text:p>
            <text:p text:style-name="P229"/>
            <text:p text:style-name="P230"><text:span text:style-name="T231">·</text:span><text:span text:style-name="T232"><text:s/>Qualatex <text:s/></text:span><text:span text:style-name="T233">Qualatex Color Quest Chrome Blue Color</text:span><text:span text:style-name="T234">第三名</text:span></text:p>
            <text:p text:style-name="P235"/>
            <text:p text:style-name="P236"><text:span text:style-name="T237">·</text:span><text:span text:style-name="T238">高雄市氣球藝術創意協會</text:span><text:span text:style-name="T239"><text:s text:c="2"/>KBACA<text:s/></text:span><text:span text:style-name="T240">高雄藝氣鬥陣</text:span><text:span text:style-name="T241"><text:s/></text:span><text:span text:style-name="T242">精雕細琢組第一名</text:span></text:p>
            <text:p text:style-name="P243"/>
            <text:p text:style-name="P244"><text:span text:style-name="T245">·</text:span><text:span text:style-name="T246"><text:s/>Forest City <text:s/></text:span><text:span text:style-name="T247">馬來西亞國際氣球比賽</text:span><text:span text:style-name="T248"><text:s/></text:span><text:span text:style-name="T249">氣球服裝組</text:span><text:span text:style-name="T250"><text:s/></text:span><text:span text:style-name="T251">第二名</text:span></text:p>
            <text:p text:style-name="P252"><text:span text:style-name="T253">·</text:span><text:span text:style-name="T254">國立台北教育大學</text:span><text:span text:style-name="T255"><text:s/></text:span><text:span text:style-name="T256">風船氣球社</text:span><text:span text:style-name="T257"><text:s/></text:span><text:span text:style-name="T258">指導老師</text:span></text:p>
            <text:p text:style-name="P259"><text:span text:style-name="T260">·</text:span><text:span text:style-name="T261">Twisters 2019 in<text:s/></text:span><text:span text:style-name="T262">関西</text:span><text:span text:style-name="T263"><text:s/></text:span><text:span text:style-name="T264">編み込みでクジラを作りましょう</text:span><text:span text:style-name="T265">！</text:span><text:span text:style-name="T266">指導老師</text:span><text:span text:style-name="T267"><text:s text:c="61"/></text:span><text:span text:style-name="T268"><text:s text:c="41"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1-30T02:55:00Z</meta:creation-date>
    <dc:date>2020-01-30T02:55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