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1666in" fo:margin-right="0.2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style:snap-to-layout-grid="false" fo:text-indent="0.3333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Times New Roman" style:font-name-asian="標楷體" style:font-size-complex="10pt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Times New Roman" style:font-name-asian="標楷體" style:font-size-complex="10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="Times New Roman" style:font-name-asian="標楷體" style:font-size-complex="10pt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Times New Roman" style:font-name-asian="標楷體" style:font-size-complex="10pt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Times New Roman" style:font-name-asian="標楷體" style:font-size-complex="10pt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Times New Roman" style:font-name-asian="標楷體" style:font-size-complex="10pt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Times New Roman" style:font-name-asian="標楷體" style:font-size-complex="10pt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Times New Roman" style:font-name-asian="標楷體" style:font-size-complex="10pt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-asian="標楷體"/>
    </style:style>
    <style:style style:name="TableColumn31" style:family="table-column">
      <style:table-column-properties style:column-width="0.0986in" style:use-optimal-column-width="false"/>
    </style:style>
    <style:style style:name="TableColumn32" style:family="table-column">
      <style:table-column-properties style:column-width="0.843in" style:use-optimal-column-width="false"/>
    </style:style>
    <style:style style:name="TableColumn33" style:family="table-column">
      <style:table-column-properties style:column-width="0.1333in" style:use-optimal-column-width="false"/>
    </style:style>
    <style:style style:name="TableColumn34" style:family="table-column">
      <style:table-column-properties style:column-width="0.0479in" style:use-optimal-column-width="false"/>
    </style:style>
    <style:style style:name="TableColumn35" style:family="table-column">
      <style:table-column-properties style:column-width="0.1326in" style:use-optimal-column-width="false"/>
    </style:style>
    <style:style style:name="TableColumn36" style:family="table-column">
      <style:table-column-properties style:column-width="1.4916in" style:use-optimal-column-width="false"/>
    </style:style>
    <style:style style:name="TableColumn37" style:family="table-column">
      <style:table-column-properties style:column-width="1.475in" style:use-optimal-column-width="false"/>
    </style:style>
    <style:style style:name="TableColumn38" style:family="table-column">
      <style:table-column-properties style:column-width="1.0819in" style:use-optimal-column-width="false"/>
    </style:style>
    <style:style style:name="TableColumn39" style:family="table-column">
      <style:table-column-properties style:column-width="0.6201in" style:use-optimal-column-width="false"/>
    </style:style>
    <style:style style:name="TableColumn40" style:family="table-column">
      <style:table-column-properties style:column-width="0.5006in" style:use-optimal-column-width="false"/>
    </style:style>
    <style:style style:name="TableColumn41" style:family="table-column">
      <style:table-column-properties style:column-width="0.4284in" style:use-optimal-column-width="false"/>
    </style:style>
    <style:style style:name="TableColumn42" style:family="table-column">
      <style:table-column-properties style:column-width="0.0298in" style:use-optimal-column-width="false"/>
    </style:style>
    <style:style style:name="Table30" style:family="table">
      <style:table-properties style:width="6.8833in" fo:margin-left="0in" table:align="center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justify" fo:margin-left="0.0326in" fo:text-indent="-0.000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FF"/>
    </style:style>
    <style:style style:name="T50" style:parent-style-name="預設段落字型" style:family="text">
      <style:text-properties style:font-name="標楷體" style:font-name-asian="標楷體" fo:color="#0000FF"/>
    </style:style>
    <style:style style:name="T51" style:parent-style-name="預設段落字型" style:family="text">
      <style:text-properties style:font-name="標楷體" style:font-name-asian="標楷體" fo:color="#0000FF" style:letter-kerning="false" style:font-size-complex="14pt"/>
    </style:style>
    <style:style style:name="T52" style:parent-style-name="預設段落字型" style:family="text">
      <style:text-properties style:font-name="標楷體" style:font-name-asian="標楷體" fo:color="#0000FF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color="#FF0000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1" style:family="table-cell">
      <style:table-cell-properties fo:border="none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內文" style:family="paragraph">
      <style:text-properties style:font-name-asian="標楷體" fo:color="#0000FF"/>
    </style:style>
    <style:style style:name="P81" style:parent-style-name="內文" style:family="paragraph">
      <style:text-properties style:font-name-asian="標楷體" fo:color="#0000FF"/>
    </style:style>
    <style:style style:name="T82" style:parent-style-name="預設段落字型" style:family="text">
      <style:text-properties style:font-name-asian="標楷體" fo:color="#FF0000"/>
    </style:style>
    <style:style style:name="T83" style:parent-style-name="預設段落字型" style:family="text">
      <style:text-properties style:font-name-asian="標楷體" fo:color="#FF0000"/>
    </style:style>
    <style:style style:name="T84" style:parent-style-name="預設段落字型" style:family="text">
      <style:text-properties style:font-name-asian="標楷體" fo:color="#FF0000"/>
    </style:style>
    <style:style style:name="T85" style:parent-style-name="預設段落字型" style:family="text">
      <style:text-properties style:font-name-asian="標楷體" fo:color="#FF0000"/>
    </style:style>
    <style:style style:name="T86" style:parent-style-name="預設段落字型" style:family="text">
      <style:text-properties style:font-name-asian="標楷體" fo:color="#FF0000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105" style:parent-style-name="預設段落字型" style:family="text">
      <style:text-properties style:font-name="標楷體" style:font-name-asian="標楷體" fo:color="#FF0000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color="#FF0000"/>
    </style:style>
    <style:style style:name="T125" style:parent-style-name="預設段落字型" style:family="text">
      <style:text-properties style:font-name="標楷體" style:font-name-asian="標楷體" fo:color="#FF0000"/>
    </style:style>
    <style:style style:name="T126" style:parent-style-name="預設段落字型" style:family="text">
      <style:text-properties style:font-name="標楷體" style:font-name-asian="標楷體" fo:color="#FF0000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color="#FF0000"/>
    </style:style>
    <style:style style:name="T134" style:parent-style-name="預設段落字型" style:family="text">
      <style:text-properties style:font-name="標楷體" style:font-name-asian="標楷體" fo:color="#FF0000"/>
    </style:style>
    <style:style style:name="T135" style:parent-style-name="預設段落字型" style:family="text">
      <style:text-properties style:font-name="標楷體" style:font-name-asian="標楷體" fo:color="#FF0000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fo:color="#0000FF"/>
    </style:style>
    <style:style style:name="T139" style:parent-style-name="預設段落字型" style:family="text">
      <style:text-properties style:font-name="標楷體" style:font-name-asian="標楷體" fo:color="#0000FF"/>
    </style:style>
    <style:style style:name="T140" style:parent-style-name="預設段落字型" style:family="text">
      <style:text-properties style:font-name="標楷體" style:font-name-asian="標楷體" fo:color="#0000FF"/>
    </style:style>
    <style:style style:name="T141" style:parent-style-name="預設段落字型" style:family="text">
      <style:text-properties style:font-name="標楷體" style:font-name-asian="標楷體" fo:color="#0000FF"/>
    </style:style>
    <style:style style:name="T142" style:parent-style-name="預設段落字型" style:family="text">
      <style:text-properties style:font-name="標楷體" style:font-name-asian="標楷體" fo:color="#0000FF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-asian="標楷體" fo:color="#0000FF"/>
    </style:style>
    <style:style style:name="T149" style:parent-style-name="預設段落字型" style:family="text">
      <style:text-properties style:font-name-asian="標楷體" fo:color="#0000FF"/>
    </style:style>
    <style:style style:name="T150" style:parent-style-name="預設段落字型" style:family="text">
      <style:text-properties style:font-name-asian="標楷體" fo:color="#0000FF"/>
    </style:style>
    <style:style style:name="T151" style:parent-style-name="預設段落字型" style:family="text">
      <style:text-properties style:font-name-asian="標楷體" fo:color="#0000FF"/>
    </style:style>
    <style:style style:name="T152" style:parent-style-name="預設段落字型" style:family="text">
      <style:text-properties style:font-name-asian="標楷體" fo:color="#0000FF"/>
    </style:style>
    <style:style style:name="T153" style:parent-style-name="預設段落字型" style:family="text">
      <style:text-properties style:font-name-asian="標楷體" fo:color="#0000FF"/>
    </style:style>
    <style:style style:name="T154" style:parent-style-name="預設段落字型" style:family="text">
      <style:text-properties style:font-name-asian="標楷體" fo:color="#0000FF"/>
    </style:style>
    <style:style style:name="T155" style:parent-style-name="預設段落字型" style:family="text">
      <style:text-properties style:font-name-asian="標楷體" fo:color="#0000FF"/>
    </style:style>
    <style:style style:name="T156" style:parent-style-name="預設段落字型" style:family="text">
      <style:text-properties style:font-name-asian="標楷體" fo:color="#0000FF"/>
    </style:style>
    <style:style style:name="T157" style:parent-style-name="預設段落字型" style:family="text">
      <style:text-properties style:font-name-asian="標楷體" fo:color="#0000FF"/>
    </style:style>
    <style:style style:name="T158" style:parent-style-name="預設段落字型" style:family="text">
      <style:text-properties style:font-name-asian="標楷體" fo:color="#0000FF"/>
    </style:style>
    <style:style style:name="T159" style:parent-style-name="預設段落字型" style:family="text">
      <style:text-properties style:font-name-asian="標楷體" fo:color="#0000FF"/>
    </style:style>
    <style:style style:name="T160" style:parent-style-name="預設段落字型" style:family="text">
      <style:text-properties style:font-name-asian="標楷體" fo:color="#0000FF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color="#FF0000"/>
    </style:style>
    <style:style style:name="T187" style:parent-style-name="預設段落字型" style:family="text">
      <style:text-properties style:font-name="標楷體" style:font-name-asian="標楷體" fo:color="#FF0000"/>
    </style:style>
    <style:style style:name="T188" style:parent-style-name="預設段落字型" style:family="text">
      <style:text-properties style:font-name="標楷體" style:font-name-asian="標楷體" fo:color="#FF0000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Times New Roman" style:font-name-asian="標楷體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Times New Roman" style:font-name-asian="標楷體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Times New Roman" style:font-name-asian="標楷體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="Times New Roman" style:font-name-asian="標楷體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Times New Roman" style:font-name-asian="標楷體"/>
    </style:style>
    <style:style style:name="P211" style:parent-style-name="內文" style:family="paragraph">
      <style:paragraph-properties fo:text-align="justify"/>
      <style:text-properties style:font-name="Times New Roman" style:font-name-asian="標楷體"/>
    </style:style>
    <style:style style:name="P212" style:parent-style-name="內文" style:family="paragraph">
      <style:paragraph-properties fo:text-align="justify"/>
      <style:text-properties style:font-name="Times New Roman" style:font-name-asian="標楷體"/>
    </style:style>
    <style:style style:name="P213" style:parent-style-name="內文" style:family="paragraph">
      <style:paragraph-properties fo:text-align="justify"/>
      <style:text-properties style:font-name="Times New Roman" style:font-name-asian="標楷體"/>
    </style:style>
    <style:style style:name="P214" style:parent-style-name="內文" style:family="paragraph">
      <style:paragraph-properties fo:text-align="justify"/>
      <style:text-properties style:font-name="Times New Roman" style:font-name-asian="標楷體"/>
    </style:style>
    <style:style style:name="P215" style:parent-style-name="內文" style:family="paragraph">
      <style:paragraph-properties fo:text-align="justify"/>
      <style:text-properties style:font-name="Times New Roman" style:font-name-asian="標楷體"/>
    </style:style>
    <style:style style:name="P216" style:parent-style-name="內文" style:family="paragraph">
      <style:paragraph-properties fo:text-align="justify"/>
      <style:text-properties style:font-name="Times New Roman" style:font-name-asian="標楷體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="Times New Roman" style:font-name-asian="標楷體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="標楷體" style:font-name-asian="標楷體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內文" style:family="paragraph">
      <style:paragraph-properties fo:line-height="0.2083in"/>
      <style:text-properties style:font-name="Times New Roman" style:font-name-asian="標楷體"/>
    </style:style>
    <style:style style:name="P227" style:parent-style-name="內文" style:family="paragraph">
      <style:paragraph-properties fo:line-height="0.2083in"/>
      <style:text-properties style:font-name="Times New Roman" style:font-name-asian="標楷體"/>
    </style:style>
    <style:style style:name="P228" style:parent-style-name="內文" style:family="paragraph">
      <style:paragraph-properties fo:line-height="0.2083in"/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HTML預設格式" style:family="paragraph">
      <style:paragraph-properties style:line-height-at-least="0.2083in" fo:background-color="#FFFFFF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Row243" style:family="table-row">
      <style:table-row-properties style:min-row-height="0.3541in" style:use-optimal-row-height="false"/>
    </style:style>
    <style:style style:name="TableCell244" style:family="table-cell">
      <style:table-cell-properties fo:border="none" fo:padding-top="0in" fo:padding-left="0.0069in" fo:padding-bottom="0in" fo:padding-right="0.0069in"/>
    </style:style>
    <style:style style:name="P24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805in"/>
    </style:style>
    <style:style style:name="T254" style:parent-style-name="預設段落字型" style:family="text">
      <style:text-properties style:font-name-asian="標楷體"/>
    </style:style>
    <style:style style:name="TableRow255" style:family="table-row">
      <style:table-row-properties style:min-row-height="0.2937in" style:use-optimal-row-height="false"/>
    </style:style>
    <style:style style:name="TableCell256" style:family="table-cell">
      <style:table-cell-properties fo:border="none" fo:padding-top="0in" fo:padding-left="0.0069in" fo:padding-bottom="0in" fo:padding-right="0.0069in"/>
    </style:style>
    <style:style style:name="P257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5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260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0.1805in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0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26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805in"/>
      <style:text-properties style:font-name-asian="標楷體"/>
    </style:style>
    <style:style style:name="P269" style:parent-style-name="內文" style:family="paragraph">
      <style:paragraph-properties fo:text-align="center" fo:line-height="0.1805in"/>
      <style:text-properties style:font-name-asian="標楷體"/>
    </style:style>
    <style:style style:name="P270" style:parent-style-name="內文" style:family="paragraph">
      <style:paragraph-properties fo:text-align="center" fo:line-height="0.1805in"/>
    </style:style>
    <style:style style:name="TableRow271" style:family="table-row">
      <style:table-row-properties style:min-row-height="0.2937in" style:use-optimal-row-height="false"/>
    </style:style>
    <style:style style:name="TableCell272" style:family="table-cell">
      <style:table-cell-properties fo:border="none" fo:padding-top="0in" fo:padding-left="0.0069in" fo:padding-bottom="0in" fo:padding-right="0.0069in"/>
    </style:style>
    <style:style style:name="P273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7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276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1805in"/>
    </style:style>
    <style:style style:name="T279" style:parent-style-name="預設段落字型" style:family="text">
      <style:text-properties style:font-name="標楷體" style:font-name-asian="標楷體" style:font-weight-complex="bold"/>
    </style:style>
    <style:style style:name="T280" style:parent-style-name="預設段落字型" style:family="text">
      <style:text-properties style:font-name="標楷體" style:font-name-asian="標楷體" style:font-size-complex="10pt"/>
    </style:style>
    <style:style style:name="T281" style:parent-style-name="預設段落字型" style:family="text">
      <style:text-properties style:font-name="標楷體" style:font-name-asian="標楷體" style:font-size-complex="10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P28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85" style:family="table-row">
      <style:table-row-properties style:min-row-height="0.2937in" style:use-optimal-row-height="false"/>
    </style:style>
    <style:style style:name="TableCell286" style:family="table-cell">
      <style:table-cell-properties fo:border="none" fo:padding-top="0in" fo:padding-left="0.0069in" fo:padding-bottom="0in" fo:padding-right="0.0069in"/>
    </style:style>
    <style:style style:name="P287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8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290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2" style:parent-style-name="預設段落字型" style:family="text">
      <style:text-properties style:font-name="標楷體" style:font-name-asian="標楷體" style:font-size-complex="10pt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P29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98" style:family="table-row">
      <style:table-row-properties style:min-row-height="0.2937in" style:use-optimal-row-height="false"/>
    </style:style>
    <style:style style:name="TableCell299" style:family="table-cell">
      <style:table-cell-properties fo:border="none" fo:padding-top="0in" fo:padding-left="0.0069in" fo:padding-bottom="0in" fo:padding-right="0.0069in"/>
    </style:style>
    <style:style style:name="P300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30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303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30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style:font-size-complex="10pt"/>
    </style:style>
    <style:style style:name="TableCell30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P30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none" fo:padding-top="0in" fo:padding-left="0.0069in" fo:padding-bottom="0in" fo:padding-right="0.0069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none" fo:padding-top="0in" fo:padding-left="0.0069in" fo:padding-bottom="0in" fo:padding-right="0.0069in"/>
    </style:style>
    <style:style style:name="P318" style:parent-style-name="內文" style:family="paragraph">
      <style:text-properties style:font-name="標楷體" style:font-name-asian="標楷體"/>
    </style:style>
    <style:style style:name="TableRow319" style:family="table-row">
      <style:table-row-properties style:min-row-height="0.3659in" style:use-optimal-row-height="false"/>
    </style:style>
    <style:style style:name="TableCell320" style:family="table-cell">
      <style:table-cell-properties fo:border="none" fo:padding-top="0in" fo:padding-left="0.0069in" fo:padding-bottom="0in" fo:padding-right="0.0069in"/>
    </style:style>
    <style:style style:name="P32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2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2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2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30" style:family="table-cell">
      <style:table-cell-properties fo:border="none" fo:padding-top="0in" fo:padding-left="0.0069in" fo:padding-bottom="0in" fo:padding-right="0.0069in"/>
    </style:style>
    <style:style style:name="P33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32" style:family="table-row">
      <style:table-row-properties style:min-row-height="1.6486in" style:use-optimal-row-height="false"/>
    </style:style>
    <style:style style:name="TableCell333" style:family="table-cell">
      <style:table-cell-properties fo:border="none" fo:padding-top="0in" fo:padding-left="0.0069in" fo:padding-bottom="0in" fo:padding-right="0.0069in"/>
    </style:style>
    <style:style style:name="P33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3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3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3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3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line-height="0.1805in"/>
      <style:text-properties style:font-name="標楷體" style:font-name-asian="標楷體"/>
    </style:style>
    <style:style style:name="P341" style:parent-style-name="內文" style:family="paragraph">
      <style:paragraph-properties fo:line-height="0.1805in"/>
      <style:text-properties style:font-name="標楷體" style:font-name-asian="標楷體"/>
    </style:style>
    <style:style style:name="P342" style:parent-style-name="內文" style:family="paragraph">
      <style:paragraph-properties fo:line-height="0.1805in"/>
      <style:text-properties style:font-name="標楷體" style:font-name-asian="標楷體"/>
    </style:style>
    <style:style style:name="P343" style:parent-style-name="內文" style:family="paragraph">
      <style:paragraph-properties fo:line-height="0.1805in"/>
      <style:text-properties style:font-name="標楷體" style:font-name-asian="標楷體"/>
    </style:style>
    <style:style style:name="TableCell34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/>
    </style:style>
    <style:style style:name="T346" style:parent-style-name="預設段落字型" style:family="text">
      <style:text-properties style:font-name="微軟正黑體" style:font-name-asian="微軟正黑體" style:font-size-complex="12pt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P348" style:parent-style-name="內文" style:family="paragraph">
      <style:paragraph-properties style:snap-to-layout-grid="false"/>
    </style:style>
    <style:style style:name="T349" style:parent-style-name="預設段落字型" style:family="text">
      <style:text-properties style:font-name="微軟正黑體" style:font-name-asian="微軟正黑體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P351" style:parent-style-name="內文" style:family="paragraph">
      <style:paragraph-properties style:snap-to-layout-grid="false"/>
    </style:style>
    <style:style style:name="T352" style:parent-style-name="預設段落字型" style:family="text">
      <style:text-properties style:font-name="微軟正黑體" style:font-name-asian="微軟正黑體" style:font-size-complex="12pt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P354" style:parent-style-name="內文" style:family="paragraph">
      <style:paragraph-properties style:snap-to-layout-grid="false"/>
    </style:style>
    <style:style style:name="T355" style:parent-style-name="預設段落字型" style:family="text">
      <style:text-properties style:font-name="微軟正黑體" style:font-name-asian="微軟正黑體" style:font-size-complex="12pt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P357" style:parent-style-name="內文" style:family="paragraph">
      <style:paragraph-properties style:snap-to-layout-grid="false"/>
    </style:style>
    <style:style style:name="T358" style:parent-style-name="預設段落字型" style:family="text">
      <style:text-properties style:font-name="微軟正黑體" style:font-name-asian="微軟正黑體" style:font-size-complex="12pt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ableCell36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line-height="0.1944in"/>
    </style:style>
    <style:style style:name="T362" style:parent-style-name="預設段落字型" style:family="text">
      <style:text-properties style:font-name="微軟正黑體" style:font-name-asian="微軟正黑體" style:font-size-complex="12pt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P364" style:parent-style-name="內文" style:family="paragraph">
      <style:paragraph-properties fo:line-height="0.1944in"/>
    </style:style>
    <style:style style:name="T365" style:parent-style-name="預設段落字型" style:family="text">
      <style:text-properties style:font-name="微軟正黑體" style:font-name-asian="微軟正黑體" style:font-size-complex="12pt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P367" style:parent-style-name="內文" style:family="paragraph">
      <style:paragraph-properties fo:line-height="0.1944in"/>
    </style:style>
    <style:style style:name="T368" style:parent-style-name="預設段落字型" style:family="text">
      <style:text-properties style:font-name="微軟正黑體" style:font-name-asian="微軟正黑體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P370" style:parent-style-name="內文" style:family="paragraph">
      <style:paragraph-properties fo:line-height="0.1944in"/>
    </style:style>
    <style:style style:name="T371" style:parent-style-name="預設段落字型" style:family="text">
      <style:text-properties style:font-name="微軟正黑體" style:font-name-asian="微軟正黑體" style:font-size-complex="12pt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P373" style:parent-style-name="內文" style:family="paragraph">
      <style:paragraph-properties fo:line-height="0.1944in"/>
    </style:style>
    <style:style style:name="T374" style:parent-style-name="預設段落字型" style:family="text">
      <style:text-properties style:font-name="微軟正黑體" style:font-name-asian="微軟正黑體" style:font-size-complex="12pt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P376" style:parent-style-name="內文" style:family="paragraph">
      <style:paragraph-properties fo:line-height="0.1944in"/>
    </style:style>
    <style:style style:name="T377" style:parent-style-name="預設段落字型" style:family="text">
      <style:text-properties style:font-name="微軟正黑體" style:font-name-asian="微軟正黑體" style:font-size-complex="12pt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ableCell381" style:family="table-cell">
      <style:table-cell-properties fo:border="none" fo:padding-top="0in" fo:padding-left="0.0069in" fo:padding-bottom="0in" fo:padding-right="0.0069in"/>
    </style:style>
    <style:style style:name="P382" style:parent-style-name="內文" style:family="paragraph">
      <style:paragraph-properties fo:line-height="0.1944in"/>
    </style:style>
    <style:style style:name="P383" style:parent-style-name="內文" style:family="paragraph">
      <style:paragraph-properties fo:widows="2" fo:orphans="2" style:snap-to-layout-grid="false" fo:text-align="center">
        <style:tab-stops>
          <style:tab-stop style:type="center" style:position="3.3465in"/>
          <style:tab-stop style:type="left" style:position="5.8125in"/>
        </style:tab-stops>
      </style:paragraph-properties>
    </style:style>
    <style:style style:name="T384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386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387" style:parent-style-name="內文" style:family="paragraph">
      <style:paragraph-properties fo:widows="2" fo:orphans="2" style:snap-to-layout-grid="false" fo:text-align="center">
        <style:tab-stops>
          <style:tab-stop style:type="center" style:position="3.3465in"/>
          <style:tab-stop style:type="left" style:position="5.8125in"/>
        </style:tab-stops>
      </style:paragraph-properties>
    </style:style>
    <style:style style:name="T388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</office:automatic-styles>
  <office:body>
    <office:text text:use-soft-page-breaks="true">
      <text:p text:style-name="P1"><text:span text:style-name="T8">第八期</text:span><text:span text:style-name="T9">國際禮儀接待員乙級證照輔導班招生簡章</text:span></text:p>
      <text:p text:style-name="P10"><text:span text:style-name="T11">隨</text:span><text:span text:style-name="T12">科技資訊</text:span><text:span text:style-name="T13">進步，</text:span><text:span text:style-name="T14">國際化</text:span><text:span text:style-name="T15">時代來臨，</text:span><text:span text:style-name="T16">國際性會議、展覽以及</text:span><text:span text:style-name="T17">國際商務</text:span><text:span text:style-name="T18">活動</text:span><text:span text:style-name="T19">交流互動越趨頻繁</text:span><text:span text:style-name="T20">，</text:span><text:span text:style-name="T21">國際禮儀</text:span><text:span text:style-name="T22">在現今的全球化的環境中，</text:span><text:span text:style-name="T23">已儼然</text:span><text:span text:style-name="T24">成為現代每一位國民具備的知</text:span><text:span text:style-name="T25">能</text:span><text:span text:style-name="T26">。</text:span><text:span text:style-name="T27">國際禮儀在社交場合中具相當重要性</text:span><text:span text:style-name="T28">，</text:span><text:span text:style-name="T29">近年來在各行業間掀起了一股學習熱潮，從新鮮人到高階主管都爭相學習；本課程除讓學員學習到禮儀技巧，亦能增加職場競爭力。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4">
            <text:p text:style-name="P45"><text:span text:style-name="T46">課程特色：</text:span></text:p>
          </table:table-cell>
          <table:covered-table-cell/>
          <table:covered-table-cell/>
          <table:covered-table-cell/>
          <table:table-cell table:style-name="TableCell47" table:number-columns-spanned="8">
            <text:p text:style-name="P48"><text:span text:style-name="T49">本課程</text:span><text:span text:style-name="T50">培訓學員「</text:span><text:span text:style-name="T51">認識</text:span><text:span text:style-name="T52">國際禮儀趨勢」及「國際禮儀實務應用知能」</text:span><text:span text:style-name="T53">；學員依規定完成結訓後，將</text:span><text:span text:style-name="T54">頒發國立彰化師範大學「國際禮儀接待員培訓</text:span><text:span text:style-name="T55">-</text:span><text:span text:style-name="T56">研習證書」</text:span><text:span text:style-name="T57">，</text:span><text:span text:style-name="T58">通過證照考試者取得「國際禮儀接待員乙級證書」</text:span><text:span text:style-name="T59">，為同時獲得「專業」與「證照」之國際禮儀接待員培訓課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<text:span text:style-name="T63">適合對象：</text:span></text:p>
          </table:table-cell>
          <table:covered-table-cell/>
          <table:covered-table-cell/>
          <table:covered-table-cell/>
          <table:table-cell table:style-name="TableCell64" table:number-columns-spanned="8">
            <text:p text:style-name="P65">1.高中職以上(含)、大專校院師生。 <text:line-break/>2.對課程有興趣或欲提升國際禮儀素養者。 <text:line-break/>3.需要職場績效考核之職能佐證或提高職場競爭力者。 </text:p>
            <text:p text:style-name="P66">4.適合國際會展活動、國際商務等第一線接觸國際事務工作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<text:span text:style-name="T70">招生名額：</text:span></text:p>
          </table:table-cell>
          <table:covered-table-cell/>
          <table:covered-table-cell/>
          <table:covered-table-cell/>
          <table:table-cell table:style-name="TableCell71" table:number-columns-spanned="8">
            <text:p text:style-name="P72"><text:span text:style-name="T73">50</text:span><text:span text:style-name="T74">名，額滿截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<text:span text:style-name="T78">上課時間：</text:span></text:p>
          </table:table-cell>
          <table:covered-table-cell/>
          <table:covered-table-cell/>
          <table:covered-table-cell/>
          <table:table-cell table:style-name="TableCell79" table:number-columns-spanned="8">
            <text:p text:style-name="P80">2020年04月19日(日)09:00~17:00(7小時)</text:p>
            <text:p text:style-name="P81">2020年04月26日(日)09:00~15:00(5小時)</text:p>
            <text:p text:style-name="內文"><text:span text:style-name="T82">(2</text:span><text:span text:style-name="T83">天合計</text:span><text:span text:style-name="T84">12</text:span><text:span text:style-name="T85">小時，公務人員可登錄研習時數</text:span><text:span text:style-name="T8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<text:span text:style-name="T90">上課地點：</text:span></text:p>
          </table:table-cell>
          <table:covered-table-cell/>
          <table:covered-table-cell/>
          <table:covered-table-cell/>
          <table:table-cell table:style-name="TableCell91" table:number-columns-spanned="8">
            <text:p text:style-name="內文"><text:span text:style-name="T92">國立彰化師範大學進德校區</text:span><text:span text:style-name="T93">-</text:span><text:span text:style-name="T94">教學大樓</text:span><text:span text:style-name="T95">T509</text:span><text:span text:style-name="T96">教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<text:span text:style-name="T100">課程費用：</text:span></text:p>
          </table:table-cell>
          <table:covered-table-cell/>
          <table:covered-table-cell/>
          <table:covered-table-cell/>
          <table:table-cell table:style-name="TableCell101" table:number-columns-spanned="8">
            <text:p text:style-name="P102"><text:span text:style-name="T103">新台幣</text:span><text:span text:style-name="T104">3,000</text:span><text:span text:style-name="T105">元</text:span><text:span text:style-name="T106">。</text:span></text:p>
            <text:p text:style-name="P107"><text:span text:style-name="T108">(2</text:span><text:span text:style-name="T109">人同行享課程費用</text:span><text:span text:style-name="T110">9</text:span><text:span text:style-name="T111">折優惠</text:span><text:span text:style-name="T112">-</text:span><text:span text:style-name="T113">每人</text:span><text:span text:style-name="T114">2,700</text:span><text:span text:style-name="T115">元</text:span><text:span text:style-name="T1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><text:span text:style-name="T120">考照費用：</text:span></text:p>
          </table:table-cell>
          <table:covered-table-cell/>
          <table:covered-table-cell/>
          <table:covered-table-cell/>
          <table:table-cell table:style-name="TableCell121" table:number-columns-spanned="8">
            <text:p text:style-name="P122"><text:span text:style-name="T123">學生：</text:span><text:span text:style-name="T124">新台幣</text:span><text:span text:style-name="T125">2,600</text:span><text:span text:style-name="T126">元</text:span><text:span text:style-name="T127">。</text:span><text:span text:style-name="T128">(</text:span><text:span text:style-name="T129">需檢附持有效之註冊章之學生證影本</text:span><text:span text:style-name="T130">)</text:span></text:p>
            <text:p text:style-name="P131"><text:span text:style-name="T132">社會人士：</text:span><text:span text:style-name="T133">新台幣</text:span><text:span text:style-name="T134">3,600</text:span><text:span text:style-name="T135">元</text:span><text:span text:style-name="T136">。</text:span></text:p>
            <text:p text:style-name="P137"><text:span text:style-name="T138">(</text:span><text:span text:style-name="T139">考照費於開課當天繳交，考試未通過者由華廈訓評退考照費</text:span><text:span text:style-name="T140">1200</text:span><text:span text:style-name="T141">元</text:span><text:span text:style-name="T1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4">
            <text:p text:style-name="P145">考照時間：</text:p>
          </table:table-cell>
          <table:covered-table-cell/>
          <table:covered-table-cell/>
          <table:covered-table-cell/>
          <table:table-cell table:style-name="TableCell146" table:number-columns-spanned="8">
            <text:p text:style-name="P147"><text:span text:style-name="T148">2020</text:span><text:span text:style-name="T149">年</text:span><text:span text:style-name="T150">04</text:span><text:span text:style-name="T151">月</text:span><text:span text:style-name="T152">26</text:span><text:span text:style-name="T153">日</text:span><text:span text:style-name="T154">(</text:span><text:span text:style-name="T155">日</text:span><text:span text:style-name="T156">)</text:span><text:span text:style-name="T157">，</text:span><text:span text:style-name="T158">15:30~17:00 (1.5</text:span><text:span text:style-name="T159">小時</text:span><text:span text:style-name="T160">)</text:span><text:span text:style-name="T16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4">
            <text:p text:style-name="P164"><text:span text:style-name="T165">報名步驟</text:span><text:span text:style-name="T166">：</text:span></text:p>
          </table:table-cell>
          <table:covered-table-cell/>
          <table:covered-table-cell/>
          <table:covered-table-cell/>
          <table:table-cell table:style-name="TableCell167" table:number-columns-spanned="8">
            <text:p text:style-name="P168"><text:span text:style-name="T169">線上報名，請至本校進修學院報名管理系統報名。如第一次報名，請先申請帳號。</text:span><text:span text:style-name="T170">(</text:span>https://aps.ncue.edu.tw/cee/login.php<text:span text:style-name="T17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4">
            <text:p text:style-name="P174"><text:span text:style-name="T175">繳費方式</text:span><text:span text:style-name="T176">：</text:span></text:p>
          </table:table-cell>
          <table:covered-table-cell/>
          <table:covered-table-cell/>
          <table:covered-table-cell/>
          <table:table-cell table:style-name="TableCell177" table:number-columns-spanned="8">
            <text:p text:style-name="P178"><text:span text:style-name="T179">承辦單位於開課前統一以</text:span><text:span text:style-name="T180">E-Mail</text:span><text:span text:style-name="T181">寄送繳費單通知繳款作業。請依繳費期限內下載列印</text:span><text:span text:style-name="T182">，</text:span><text:span text:style-name="T183">並於全國各地郵局、</text:span><text:span text:style-name="T184">ATM</text:span><text:span text:style-name="T185">轉帳、四大超商等管道完成課程費用繳交，方完成報名手續。</text:span><text:span text:style-name="T186">(</text:span><text:span text:style-name="T187">考照費用於開課當天繳交</text:span><text:span text:style-name="T1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4">
            <text:p text:style-name="P191"><text:span text:style-name="T192">退費方式：</text:span></text:p>
          </table:table-cell>
          <table:covered-table-cell/>
          <table:covered-table-cell/>
          <table:covered-table-cell/>
          <table:table-cell table:style-name="TableCell193" table:number-columns-spanned="8">
            <text:p text:style-name="P194"><text:span text:style-name="T195">學員完成報名繳費後，因故申請退費，應依下列方式辦理：</text:span></text:p>
            <text:p text:style-name="P196"><text:span text:style-name="T197">（一）學員自報名繳費後至開班上課日前申請退費者，退還已繳學費之九成。自開班上課之日起算未逾總時數三分之一申請退費者，退還已繳學費之</text:span><text:span text:style-name="T198">1/2</text:span><text:span text:style-name="T199">。開班上課時間已逾總時數三分之一始申請退費者，不予退還。</text:span></text:p>
            <text:p text:style-name="P200"><text:span text:style-name="T201">（二）已繳代辦費應全額退還。但已購置成品者，發給成品。</text:span></text:p>
            <text:p text:style-name="P202"><text:span text:style-name="T203">（三）學校因故未能開班上課，應全額退還已繳費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4">
            <text:p text:style-name="P206"><text:span text:style-name="T207">注意事項</text:span><text:span text:style-name="T208">：</text:span></text:p>
          </table:table-cell>
          <table:covered-table-cell/>
          <table:covered-table-cell/>
          <table:covered-table-cell/>
          <table:table-cell table:style-name="TableCell209" table:number-columns-spanned="8">
            <text:p text:style-name="P210">（一）學員請著輕便服裝上課，請勿穿著拖鞋以避免活動進行時受傷。</text:p>
            <text:p text:style-name="P211">（二）本班為非學分班，學員出席課程達3/4(含)以上者，頒發推廣教育研習證書。</text:p>
            <text:soft-page-break/>
            <text:p text:style-name="P212">（三）錄取之學員一律不得辦理保留資格。</text:p>
            <text:p text:style-name="P213">（四）每班報名人數如未達最低開班人數，本校保有不開班的權利，學員</text:p>
            <text:p text:style-name="P214">所繳報名費無息退還，不得異議。</text:p>
            <text:p text:style-name="P215">（五）如遇風災、地震或重大災害等不可抗力之因素所造成的停課事項，</text:p>
            <text:p text:style-name="P216">不列入扣除時數之要因（依正常時數計算）；且均依彰化縣政府公告辦理。</text:p>
            <text:p text:style-name="P217"><text:span text:style-name="T218">（六）本校保有最終修改此招生簡章權利。</text:span></text:p>
            <text:p text:style-name="P219"><text:span text:style-name="T220">本簡章如有未盡事宜，悉依本校相關規定辦理；課程資訊如有相關異動，以本校網站公告為準，以上內容主辦單位有權更改相關活動內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1">
          <table:table-cell table:style-name="TableCell222" table:number-columns-spanned="4">
            <text:p text:style-name="P223"><text:span text:style-name="T224">聯絡方式：</text:span></text:p>
          </table:table-cell>
          <table:covered-table-cell/>
          <table:covered-table-cell/>
          <table:covered-table-cell/>
          <table:table-cell table:style-name="TableCell225" table:number-columns-spanned="8">
            <text:p text:style-name="P226">國立彰化師範大學進修學院</text:p>
            <text:p text:style-name="P227">住址：500彰化市進德路一號<text:s/>教學大樓6F</text:p>
            <text:p text:style-name="P228">電話：（04）723-2105分機5424<text:s/>洪先生</text:p>
            <text:p text:style-name="內文"><text:span text:style-name="T229">E-mail</text:span><text:span text:style-name="T230">：</text:span><text:a xlink:href="mailto:hung1031@cc.ncue.edu.tw" office:target-frame-name="_top" xlink:show="replace"><text:span text:style-name="T231">hung1031@cc.ncue.edu.tw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234" table:number-columns-spanned="8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4">
            <text:p text:style-name="P238"><text:span text:style-name="T239">課程單元</text:span><text:span text:style-name="T240">：</text:span></text:p>
          </table:table-cell>
          <table:covered-table-cell/>
          <table:covered-table-cell/>
          <table:covered-table-cell/>
          <table:table-cell table:style-name="TableCell241" table:number-columns-spanned="8">
            <text:p text:style-name="P242">(如有調整課程及日期另行通知學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 table:number-columns-spanned="4">
            <text:p text:style-name="P247">日期</text:p>
          </table:table-cell>
          <table:covered-table-cell/>
          <table:covered-table-cell/>
          <table:covered-table-cell/>
          <table:table-cell table:style-name="TableCell248" table:number-columns-spanned="3">
            <text:p text:style-name="P249">課程單元</text:p>
          </table:table-cell>
          <table:covered-table-cell/>
          <table:covered-table-cell/>
          <table:table-cell table:style-name="TableCell250">
            <text:p text:style-name="P251">時數</text:p>
          </table:table-cell>
          <table:table-cell table:style-name="TableCell252" table:number-columns-spanned="3">
            <text:p text:style-name="P253"><text:span text:style-name="T254">上課地點</text:span>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 table:number-columns-spanned="4">
            <text:p text:style-name="P259">04/19</text:p>
            <text:p text:style-name="P260">09:00-12:00</text:p>
          </table:table-cell>
          <table:covered-table-cell/>
          <table:covered-table-cell/>
          <table:covered-table-cell/>
          <table:table-cell table:style-name="TableCell261" table:number-columns-spanned="3">
            <text:p text:style-name="P262"><text:span text:style-name="T263">國際禮儀基本涵義與</text:span><text:span text:style-name="T264">國家二十項重點產業發展趨勢</text:span></text:p>
          </table:table-cell>
          <table:covered-table-cell/>
          <table:covered-table-cell/>
          <table:table-cell table:style-name="TableCell265">
            <text:p text:style-name="P266">3</text:p>
          </table:table-cell>
          <table:table-cell table:style-name="TableCell267" table:number-columns-spanned="3" table:number-rows-spanned="4">
            <text:p text:style-name="P268">進德校區</text:p>
            <text:p text:style-name="P269">教學大樓</text:p>
            <text:p text:style-name="P270"/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 table:number-columns-spanned="4">
            <text:p text:style-name="P275">04/19</text:p>
            <text:p text:style-name="P276">13:00-17:00</text:p>
          </table:table-cell>
          <table:covered-table-cell/>
          <table:covered-table-cell/>
          <table:covered-table-cell/>
          <table:table-cell table:style-name="TableCell277" table:number-columns-spanned="3">
            <text:p text:style-name="P278"><text:span text:style-name="T279">基本禮儀</text:span><text:span text:style-name="T280">-</text:span><text:span text:style-name="T281">食、衣、住、行、育、樂的禮儀</text:span></text:p>
          </table:table-cell>
          <table:covered-table-cell/>
          <table:covered-table-cell/>
          <table:table-cell table:style-name="TableCell282">
            <text:p text:style-name="P283">4</text:p>
          </table:table-cell>
          <table:covered-table-cell>
            <text:p text:style-name="P284"/>
          </table:covered-table-cell>
          <table:covered-table-cell/>
          <table:covered-table-cell/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 table:number-columns-spanned="4">
            <text:p text:style-name="P289">04/26</text:p>
            <text:p text:style-name="P290">09:00-12:00</text:p>
          </table:table-cell>
          <table:covered-table-cell/>
          <table:covered-table-cell/>
          <table:covered-table-cell/>
          <table:table-cell table:style-name="TableCell291" table:number-columns-spanned="3">
            <text:p text:style-name="內文"><text:span text:style-name="T292">應用禮儀</text:span><text:span text:style-name="T293">-</text:span><text:span text:style-name="T294">社交、生活、商業、接待、外交禮儀</text:span></text:p>
          </table:table-cell>
          <table:covered-table-cell/>
          <table:covered-table-cell/>
          <table:table-cell table:style-name="TableCell295">
            <text:p text:style-name="P296">3</text:p>
          </table:table-cell>
          <table:covered-table-cell>
            <text:p text:style-name="P297"/>
          </table:covered-table-cell>
          <table:covered-table-cell/>
          <table:covered-table-cell/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 table:number-columns-spanned="4">
            <text:p text:style-name="P302">04/26</text:p>
            <text:p text:style-name="P303">13:00-15:00</text:p>
          </table:table-cell>
          <table:covered-table-cell/>
          <table:covered-table-cell/>
          <table:covered-table-cell/>
          <table:table-cell table:style-name="TableCell304" table:number-columns-spanned="3">
            <text:p text:style-name="P305">考前重點複習</text:p>
          </table:table-cell>
          <table:covered-table-cell/>
          <table:covered-table-cell/>
          <table:table-cell table:style-name="TableCell306">
            <text:p text:style-name="P307">2</text:p>
          </table:table-cell>
          <table:covered-table-cell>
            <text:p text:style-name="P308"/>
          </table:covered-table-cell>
          <table:covered-table-cell/>
          <table:covered-table-cell/>
        </table:table-row>
        <table:table-row table:style-name="TableRow309">
          <table:table-cell table:style-name="TableCell310" table:number-columns-spanned="2">
            <text:p text:style-name="P311"><text:span text:style-name="T312">師資介紹</text:span></text:p>
          </table:table-cell>
          <table:covered-table-cell/>
          <table:table-cell table:style-name="TableCell313" table:number-columns-spanned="8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 table:number-columns-spanned="2">
            <text:p text:style-name="P323">授課老師</text:p>
          </table:table-cell>
          <table:covered-table-cell/>
          <table:table-cell table:style-name="TableCell324" table:number-columns-spanned="3">
            <text:p text:style-name="P325">學歷</text:p>
          </table:table-cell>
          <table:covered-table-cell/>
          <table:covered-table-cell/>
          <table:table-cell table:style-name="TableCell326">
            <text:p text:style-name="P327">專長</text:p>
          </table:table-cell>
          <table:table-cell table:style-name="TableCell328" table:number-columns-spanned="4">
            <text:p text:style-name="P329">資歷</text:p>
          </table:table-cell>
          <table:covered-table-cell/>
          <table:covered-table-cell/>
          <table:covered-table-cell/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 table:number-columns-spanned="2">
            <text:p text:style-name="P336">彭瑞芝</text:p>
            <text:p text:style-name="P337"/>
            <text:p text:style-name="P338">講師字第141188</text:p>
          </table:table-cell>
          <table:covered-table-cell/>
          <table:table-cell table:style-name="TableCell339" table:number-columns-spanned="3">
            <text:p text:style-name="P340">國立彰化師範大學</text:p>
            <text:p text:style-name="P341">人力資源管理研究所博士班</text:p>
            <text:p text:style-name="P342"/>
            <text:p text:style-name="P343">東海大學餐旅管理研究所碩士</text:p>
          </table:table-cell>
          <table:covered-table-cell/>
          <table:covered-table-cell/>
          <table:table-cell table:style-name="TableCell344">
            <text:p text:style-name="P345"><text:span text:style-name="T346">∙</text:span><text:span text:style-name="T347">國際禮儀</text:span></text:p>
            <text:p text:style-name="P348"><text:span text:style-name="T349">∙</text:span><text:span text:style-name="T350">服務業管理</text:span></text:p>
            <text:p text:style-name="P351"><text:span text:style-name="T352">∙</text:span><text:span text:style-name="T353">顧客應對及溝通</text:span></text:p>
            <text:p text:style-name="P354"><text:span text:style-name="T355">∙</text:span><text:span text:style-name="T356">航空地勤實務</text:span></text:p>
            <text:p text:style-name="P357"><text:span text:style-name="T358">∙</text:span><text:span text:style-name="T359">商業英語</text:span></text:p>
          </table:table-cell>
          <table:table-cell table:style-name="TableCell360" table:number-columns-spanned="4">
            <text:p text:style-name="P361"><text:span text:style-name="T362">∙</text:span><text:span text:style-name="T363">逢甲大學兼任助理教授</text:span></text:p>
            <text:p text:style-name="P364"><text:span text:style-name="T365">∙</text:span><text:span text:style-name="T366">嶺東科技大學兼任講師</text:span></text:p>
            <text:p text:style-name="P367"><text:span text:style-name="T368">∙</text:span><text:span text:style-name="T369">中台科技大學兼任講師</text:span></text:p>
            <text:p text:style-name="P370"><text:span text:style-name="T371">∙</text:span><text:span text:style-name="T372">僑光科技大學兼任講師</text:span></text:p>
            <text:p text:style-name="P373"><text:span text:style-name="T374">∙</text:span><text:span text:style-name="T375">經濟部會議展覽專業人員認證</text:span></text:p>
            <text:p text:style-name="P376"><text:span text:style-name="T377">∙</text:span><text:span text:style-name="T378">國際航空公司空服員、座艙長、日語翻譯員退休，於航空飛行</text:span><text:span text:style-name="T379"><text:s/>22<text:s/></text:span><text:span text:style-name="T380">年資歷。</text:span></text:p>
          </table:table-cell>
          <table:covered-table-cell/>
          <table:covered-table-cell/>
          <table:covered-table-cell/>
          <table:table-cell table:style-name="TableCell381">
            <text:p text:style-name="P382"/>
          </table:table-cell>
        </table:table-row>
      </table:table>
      <text:p text:style-name="P383"><text:span text:style-name="T384">超人氣名師</text:span><text:span text:style-name="T385">彭瑞芝老師</text:span><text:span text:style-name="T386">指導</text:span></text:p>
      <text:p text:style-name="P387"><text:span text:style-name="T388">恭賀第七期學員通過率達</text:span><text:span text:style-name="T389">97%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5.21412in 0in 0.33853in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69306in" svg:height="0.60625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師大</meta:initial-creator>
    <dc:creator>USER</dc:creator>
    <meta:creation-date>2020-01-21T06:40:00Z</meta:creation-date>
    <dc:date>2020-01-21T06:40:00Z</dc:date>
    <meta:print-date>2020-01-07T07:4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8" meta:character-count="1999" meta:row-count="14" meta:non-whitespace-character-count="1704"/>
  </office:meta>
</office:document-meta>
</file>